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47</text:p>
          </table:table-cell>
          <table:table-cell table:number-columns-repeated="4" table:style-name="ce10"/>
          <table:table-cell office:value-type="string" table:style-name="ce12">
            <text:p>22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6" table:style-name="ce16">
            <text:p>2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4" table:style-name="ce17">
            <text:p>2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0:755</text:p>
          </table:table-cell>
          <table:covered-table-cell/>
          <table:table-cell office:value-type="float" office:value="786515.52" table:style-name="ce20">
            <text:p>786515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8:264</text:p>
          </table:table-cell>
          <table:covered-table-cell/>
          <table:table-cell office:value-type="float" office:value="680208.36" table:style-name="ce20">
            <text:p>680208,3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85:278</text:p>
          </table:table-cell>
          <table:covered-table-cell/>
          <table:table-cell office:value-type="float" office:value="767266.5" table:style-name="ce20">
            <text:p>767266,5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28:197</text:p>
          </table:table-cell>
          <table:covered-table-cell/>
          <table:table-cell office:value-type="float" office:value="380457.96" table:style-name="ce20">
            <text:p>380457,9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900006:34</text:p>
          </table:table-cell>
          <table:covered-table-cell/>
          <table:table-cell office:value-type="float" office:value="489742.34" table:style-name="ce20">
            <text:p>489742,3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18:236</text:p>
          </table:table-cell>
          <table:covered-table-cell/>
          <table:table-cell office:value-type="float" office:value="1305254.72" table:style-name="ce20">
            <text:p>1305254,7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25:390</text:p>
          </table:table-cell>
          <table:covered-table-cell/>
          <table:table-cell office:value-type="float" office:value="129516.2" table:style-name="ce20">
            <text:p>129516,2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27:38</text:p>
          </table:table-cell>
          <table:covered-table-cell/>
          <table:table-cell office:value-type="float" office:value="707963.36" table:style-name="ce20">
            <text:p>707963,3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500026:219</text:p>
          </table:table-cell>
          <table:covered-table-cell/>
          <table:table-cell office:value-type="float" office:value="16420022.609999999" table:style-name="ce20">
            <text:p>16420022,6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600010:155</text:p>
          </table:table-cell>
          <table:covered-table-cell/>
          <table:table-cell office:value-type="float" office:value="962857.63" table:style-name="ce20">
            <text:p>962857,6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2100032:115</text:p>
          </table:table-cell>
          <table:covered-table-cell/>
          <table:table-cell office:value-type="float" office:value="4275" table:style-name="ce20">
            <text:p>4275,0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7105:269</text:p>
          </table:table-cell>
          <table:covered-table-cell/>
          <table:table-cell office:value-type="float" office:value="6642730.6500000004" table:style-name="ce20">
            <text:p>6642730,6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520010:362</text:p>
          </table:table-cell>
          <table:covered-table-cell/>
          <table:table-cell office:value-type="float" office:value="4423592.9000000004" table:style-name="ce20">
            <text:p>4423592,9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80019:478</text:p>
          </table:table-cell>
          <table:covered-table-cell/>
          <table:table-cell office:value-type="float" office:value="959727.75" table:style-name="ce20">
            <text:p>959727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100031:284</text:p>
          </table:table-cell>
          <table:covered-table-cell/>
          <table:table-cell office:value-type="float" office:value="1238048.02" table:style-name="ce20">
            <text:p>1238048,0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100031:285</text:p>
          </table:table-cell>
          <table:covered-table-cell/>
          <table:table-cell office:value-type="float" office:value="1351120.52" table:style-name="ce20">
            <text:p>135112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200008:165</text:p>
          </table:table-cell>
          <table:covered-table-cell/>
          <table:table-cell office:value-type="float" office:value="245576.94" table:style-name="ce20">
            <text:p>245576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2889</text:p>
          </table:table-cell>
          <table:covered-table-cell/>
          <table:table-cell office:value-type="float" office:value="2453107.31" table:style-name="ce20">
            <text:p>2453107,3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890</text:p>
          </table:table-cell>
          <table:covered-table-cell/>
          <table:table-cell office:value-type="float" office:value="2450492.06" table:style-name="ce20">
            <text:p>2450492,0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6147</text:p>
          </table:table-cell>
          <table:covered-table-cell/>
          <table:table-cell office:value-type="float" office:value="2688727.06" table:style-name="ce20">
            <text:p>2688727,0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43:1379</text:p>
          </table:table-cell>
          <table:covered-table-cell/>
          <table:table-cell office:value-type="float" office:value="6475366.4299999997" table:style-name="ce20">
            <text:p>6475366,4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9:718</text:p>
          </table:table-cell>
          <table:covered-table-cell/>
          <table:table-cell office:value-type="float" office:value="3123539.6" table:style-name="ce20">
            <text:p>3123539,6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4101007:176</text:p>
          </table:table-cell>
          <table:covered-table-cell/>
          <table:table-cell office:value-type="float" office:value="461955.01" table:style-name="ce20">
            <text:p>461955,0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3:3874</text:p>
          </table:table-cell>
          <table:covered-table-cell/>
          <table:table-cell office:value-type="float" office:value="2424339.5299999998" table:style-name="ce20">
            <text:p>2424339,5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18:373</text:p>
          </table:table-cell>
          <table:covered-table-cell/>
          <table:table-cell office:value-type="float" office:value="1762696.15" table:style-name="ce20">
            <text:p>1762696,1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18:374</text:p>
          </table:table-cell>
          <table:covered-table-cell/>
          <table:table-cell office:value-type="float" office:value="1998787.37" table:style-name="ce20">
            <text:p>1998787,3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2400001:163</text:p>
          </table:table-cell>
          <table:covered-table-cell/>
          <table:table-cell office:value-type="float" office:value="311805.96000000002" table:style-name="ce20">
            <text:p>311805,9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200002:427</text:p>
          </table:table-cell>
          <table:covered-table-cell/>
          <table:table-cell office:value-type="float" office:value="40248.47" table:style-name="ce20">
            <text:p>40248,4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6000003:493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000000:5193</text:p>
          </table:table-cell>
          <table:covered-table-cell/>
          <table:table-cell office:value-type="float" office:value="12805.9" table:style-name="ce20">
            <text:p>12805,9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600008:66</text:p>
          </table:table-cell>
          <table:covered-table-cell/>
          <table:table-cell office:value-type="float" office:value="665398.6" table:style-name="ce20">
            <text:p>665398,6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5400012:451</text:p>
          </table:table-cell>
          <table:covered-table-cell/>
          <table:table-cell office:value-type="float" office:value="443865.91" table:style-name="ce20">
            <text:p>443865,9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200001:6434</text:p>
          </table:table-cell>
          <table:covered-table-cell/>
          <table:table-cell office:value-type="float" office:value="1784473.23" table:style-name="ce20">
            <text:p>178447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0600015:140</text:p>
          </table:table-cell>
          <table:covered-table-cell/>
          <table:table-cell office:value-type="float" office:value="295437.17" table:style-name="ce20">
            <text:p>295437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6617</text:p>
          </table:table-cell>
          <table:covered-table-cell/>
          <table:table-cell office:value-type="float" office:value="13360064.640000001" table:style-name="ce20">
            <text:p>13360064,6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2773</text:p>
          </table:table-cell>
          <table:covered-table-cell/>
          <table:table-cell office:value-type="float" office:value="2655594.5699999998" table:style-name="ce20">
            <text:p>2655594,5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5790</text:p>
          </table:table-cell>
          <table:covered-table-cell/>
          <table:table-cell office:value-type="float" office:value="30656.25" table:style-name="ce20">
            <text:p>30656,2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56000:442</text:p>
          </table:table-cell>
          <table:covered-table-cell/>
          <table:table-cell office:value-type="float" office:value="656952.68000000005" table:style-name="ce20">
            <text:p>656952,6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70000:826</text:p>
          </table:table-cell>
          <table:covered-table-cell/>
          <table:table-cell office:value-type="float" office:value="1802429.04" table:style-name="ce20">
            <text:p>1802429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30001:328</text:p>
          </table:table-cell>
          <table:covered-table-cell/>
          <table:table-cell office:value-type="float" office:value="853907.48" table:style-name="ce20">
            <text:p>853907,4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740009:655</text:p>
          </table:table-cell>
          <table:covered-table-cell/>
          <table:table-cell office:value-type="float" office:value="294610.58" table:style-name="ce20">
            <text:p>294610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7003:1086</text:p>
          </table:table-cell>
          <table:covered-table-cell/>
          <table:table-cell office:value-type="float" office:value="597659.04" table:style-name="ce20">
            <text:p>597659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300048:175</text:p>
          </table:table-cell>
          <table:covered-table-cell/>
          <table:table-cell office:value-type="float" office:value="15243.2" table:style-name="ce20">
            <text:p>15243,2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300048:176</text:p>
          </table:table-cell>
          <table:covered-table-cell/>
          <table:table-cell office:value-type="float" office:value="55387.35" table:style-name="ce20">
            <text:p>55387,3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6600009:74</text:p>
          </table:table-cell>
          <table:covered-table-cell/>
          <table:table-cell office:value-type="float" office:value="2365994.54" table:style-name="ce20">
            <text:p>2365994,5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6600024:317</text:p>
          </table:table-cell>
          <table:covered-table-cell/>
          <table:table-cell office:value-type="float" office:value="9812127.2899999991" table:style-name="ce20">
            <text:p>9812127,29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3000:1443</text:p>
          </table:table-cell>
          <table:covered-table-cell/>
          <table:table-cell office:value-type="float" office:value="38425.040000000001" table:style-name="ce20">
            <text:p>38425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4000003:991</text:p>
          </table:table-cell>
          <table:covered-table-cell/>
          <table:table-cell office:value-type="float" office:value="1627672.62" table:style-name="ce20">
            <text:p>1627672,6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42793</text:p>
          </table:table-cell>
          <table:covered-table-cell/>
          <table:table-cell office:value-type="float" office:value="3198322.82" table:style-name="ce20">
            <text:p>3198322,8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55899</text:p>
          </table:table-cell>
          <table:covered-table-cell/>
          <table:table-cell office:value-type="float" office:value="36685.32" table:style-name="ce20">
            <text:p>36685,3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55900</text:p>
          </table:table-cell>
          <table:covered-table-cell/>
          <table:table-cell office:value-type="float" office:value="55223.05" table:style-name="ce20">
            <text:p>55223,0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55901</text:p>
          </table:table-cell>
          <table:covered-table-cell/>
          <table:table-cell office:value-type="float" office:value="24867.919999999998" table:style-name="ce20">
            <text:p>24867,9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55902</text:p>
          </table:table-cell>
          <table:covered-table-cell/>
          <table:table-cell office:value-type="float" office:value="63248.78" table:style-name="ce20">
            <text:p>63248,7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55903</text:p>
          </table:table-cell>
          <table:covered-table-cell/>
          <table:table-cell office:value-type="float" office:value="133478.53" table:style-name="ce20">
            <text:p>133478,5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5031:1465</text:p>
          </table:table-cell>
          <table:covered-table-cell/>
          <table:table-cell office:value-type="float" office:value="9310226.1699999999" table:style-name="ce20">
            <text:p>9310226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10003:93</text:p>
          </table:table-cell>
          <table:covered-table-cell/>
          <table:table-cell office:value-type="float" office:value="2092496.04" table:style-name="ce20">
            <text:p>2092496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16009:2080</text:p>
          </table:table-cell>
          <table:covered-table-cell/>
          <table:table-cell office:value-type="float" office:value="5168.78" table:style-name="ce20">
            <text:p>5168,7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1030:664</text:p>
          </table:table-cell>
          <table:covered-table-cell/>
          <table:table-cell office:value-type="float" office:value="17577.939999999999" table:style-name="ce20">
            <text:p>17577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1034:70</text:p>
          </table:table-cell>
          <table:covered-table-cell/>
          <table:table-cell office:value-type="float" office:value="3011830.8" table:style-name="ce20">
            <text:p>3011830,8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1034:71</text:p>
          </table:table-cell>
          <table:covered-table-cell/>
          <table:table-cell office:value-type="float" office:value="2101400.4" table:style-name="ce20">
            <text:p>2101400,4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104:175</text:p>
          </table:table-cell>
          <table:covered-table-cell/>
          <table:table-cell office:value-type="float" office:value="18126.650000000001" table:style-name="ce20">
            <text:p>18126,6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4002:2516</text:p>
          </table:table-cell>
          <table:covered-table-cell/>
          <table:table-cell office:value-type="float" office:value="129762473.06999999" table:style-name="ce20">
            <text:p>129762473,0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5005:1043</text:p>
          </table:table-cell>
          <table:covered-table-cell/>
          <table:table-cell office:value-type="float" office:value="213692.2" table:style-name="ce20">
            <text:p>213692,2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7013:589</text:p>
          </table:table-cell>
          <table:covered-table-cell/>
          <table:table-cell office:value-type="float" office:value="146046.51999999999" table:style-name="ce20">
            <text:p>146046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7013:590</text:p>
          </table:table-cell>
          <table:covered-table-cell/>
          <table:table-cell office:value-type="float" office:value="177721.78" table:style-name="ce20">
            <text:p>177721,7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9012:23</text:p>
          </table:table-cell>
          <table:covered-table-cell/>
          <table:table-cell office:value-type="float" office:value="1384099.56" table:style-name="ce20">
            <text:p>1384099,5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32002:164</text:p>
          </table:table-cell>
          <table:covered-table-cell/>
          <table:table-cell office:value-type="float" office:value="579318.07999999996" table:style-name="ce20">
            <text:p>579318,0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35007:251</text:p>
          </table:table-cell>
          <table:covered-table-cell/>
          <table:table-cell office:value-type="float" office:value="1163413.3600000001" table:style-name="ce20">
            <text:p>1163413,3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52008:221</text:p>
          </table:table-cell>
          <table:covered-table-cell/>
          <table:table-cell office:value-type="float" office:value="26412.94" table:style-name="ce20">
            <text:p>26412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5013:12505</text:p>
          </table:table-cell>
          <table:covered-table-cell/>
          <table:table-cell office:value-type="float" office:value="175350.24" table:style-name="ce20">
            <text:p>175350,2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4029:38</text:p>
          </table:table-cell>
          <table:covered-table-cell/>
          <table:table-cell office:value-type="float" office:value="7625403.5800000001" table:style-name="ce20">
            <text:p>7625403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4053:2927</text:p>
          </table:table-cell>
          <table:covered-table-cell/>
          <table:table-cell office:value-type="float" office:value="40625.019999999997" table:style-name="ce20">
            <text:p>40625,0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5056:10684</text:p>
          </table:table-cell>
          <table:covered-table-cell/>
          <table:table-cell office:value-type="float" office:value="636784.42000000004" table:style-name="ce20">
            <text:p>636784,4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5056:10685</text:p>
          </table:table-cell>
          <table:covered-table-cell/>
          <table:table-cell office:value-type="float" office:value="508871.39" table:style-name="ce20">
            <text:p>508871,39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5056:10686</text:p>
          </table:table-cell>
          <table:covered-table-cell/>
          <table:table-cell office:value-type="float" office:value="317001.84999999998" table:style-name="ce20">
            <text:p>317001,8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5056:10687</text:p>
          </table:table-cell>
          <table:covered-table-cell/>
          <table:table-cell office:value-type="float" office:value="339247.6" table:style-name="ce20">
            <text:p>339247,6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5056:10688</text:p>
          </table:table-cell>
          <table:covered-table-cell/>
          <table:table-cell office:value-type="float" office:value="358712.62" table:style-name="ce20">
            <text:p>358712,6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5056:10689</text:p>
          </table:table-cell>
          <table:covered-table-cell/>
          <table:table-cell office:value-type="float" office:value="478283.5" table:style-name="ce20">
            <text:p>478283,5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5056:10690</text:p>
          </table:table-cell>
          <table:covered-table-cell/>
          <table:table-cell office:value-type="float" office:value="667372.31999999995" table:style-name="ce20">
            <text:p>667372,3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5056:10691</text:p>
          </table:table-cell>
          <table:covered-table-cell/>
          <table:table-cell office:value-type="float" office:value="506090.68" table:style-name="ce20">
            <text:p>506090,6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6020:145</text:p>
          </table:table-cell>
          <table:covered-table-cell/>
          <table:table-cell office:value-type="float" office:value="9454662.3599999994" table:style-name="ce20">
            <text:p>9454662,3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8001:36390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8001:36391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8001:36392</text:p>
          </table:table-cell>
          <table:covered-table-cell/>
          <table:table-cell office:value-type="float" office:value="3196237.81" table:style-name="ce20">
            <text:p>3196237,8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8001:36393</text:p>
          </table:table-cell>
          <table:covered-table-cell/>
          <table:table-cell office:value-type="float" office:value="3160267.29" table:style-name="ce20">
            <text:p>3160267,29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8001:36394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36395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6396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6397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8001:36398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8001:36399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1:36400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8001:36401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8001:36402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8001:36403</text:p>
          </table:table-cell>
          <table:covered-table-cell/>
          <table:table-cell office:value-type="float" office:value="3160267.29" table:style-name="ce20">
            <text:p>3160267,29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8001:36404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36405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6406</text:p>
          </table:table-cell>
          <table:covered-table-cell/>
          <table:table-cell office:value-type="float" office:value="3170544.58" table:style-name="ce20">
            <text:p>3170544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36407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6408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8001:36409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36410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6411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8001:36412</text:p>
          </table:table-cell>
          <table:covered-table-cell/>
          <table:table-cell office:value-type="float" office:value="3196237.81" table:style-name="ce20">
            <text:p>3196237,8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8001:36413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1:36414</text:p>
          </table:table-cell>
          <table:covered-table-cell/>
          <table:table-cell office:value-type="float" office:value="3149990" table:style-name="ce20">
            <text:p>3149990,0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36415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6416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36417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6418</text:p>
          </table:table-cell>
          <table:covered-table-cell/>
          <table:table-cell office:value-type="float" office:value="3155128.64" table:style-name="ce20">
            <text:p>3155128,6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6419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6420</text:p>
          </table:table-cell>
          <table:covered-table-cell/>
          <table:table-cell office:value-type="float" office:value="3170544.58" table:style-name="ce20">
            <text:p>3170544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36421</text:p>
          </table:table-cell>
          <table:covered-table-cell/>
          <table:table-cell office:value-type="float" office:value="44076163.619999997" table:style-name="ce20">
            <text:p>44076163,6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6422</text:p>
          </table:table-cell>
          <table:covered-table-cell/>
          <table:table-cell office:value-type="float" office:value="3158879.34" table:style-name="ce20">
            <text:p>3158879,3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36423</text:p>
          </table:table-cell>
          <table:covered-table-cell/>
          <table:table-cell office:value-type="float" office:value="213459.32" table:style-name="ce20">
            <text:p>213459,3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8001:36424</text:p>
          </table:table-cell>
          <table:covered-table-cell/>
          <table:table-cell office:value-type="float" office:value="3221931.04" table:style-name="ce20">
            <text:p>3221931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36425</text:p>
          </table:table-cell>
          <table:covered-table-cell/>
          <table:table-cell office:value-type="float" office:value="439662.48" table:style-name="ce20">
            <text:p>439662,4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36426</text:p>
          </table:table-cell>
          <table:covered-table-cell/>
          <table:table-cell office:value-type="float" office:value="219831.24" table:style-name="ce20">
            <text:p>219831,2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36427</text:p>
          </table:table-cell>
          <table:covered-table-cell/>
          <table:table-cell office:value-type="float" office:value="66905.16" table:style-name="ce20">
            <text:p>66905,1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1:36428</text:p>
          </table:table-cell>
          <table:covered-table-cell/>
          <table:table-cell office:value-type="float" office:value="63719.199999999997" table:style-name="ce20">
            <text:p>63719,2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36429</text:p>
          </table:table-cell>
          <table:covered-table-cell/>
          <table:table-cell office:value-type="float" office:value="215052.3" table:style-name="ce20">
            <text:p>215052,3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6430</text:p>
          </table:table-cell>
          <table:covered-table-cell/>
          <table:table-cell office:value-type="float" office:value="453999.3" table:style-name="ce20">
            <text:p>453999,3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6431</text:p>
          </table:table-cell>
          <table:covered-table-cell/>
          <table:table-cell office:value-type="float" office:value="221424.22" table:style-name="ce20">
            <text:p>221424,2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6432</text:p>
          </table:table-cell>
          <table:covered-table-cell/>
          <table:table-cell office:value-type="float" office:value="68498.14" table:style-name="ce20">
            <text:p>68498,1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36433</text:p>
          </table:table-cell>
          <table:covered-table-cell/>
          <table:table-cell office:value-type="float" office:value="68498.14" table:style-name="ce20">
            <text:p>68498,1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36434</text:p>
          </table:table-cell>
          <table:covered-table-cell/>
          <table:table-cell office:value-type="float" office:value="226203.16" table:style-name="ce20">
            <text:p>226203,1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36435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36436</text:p>
          </table:table-cell>
          <table:covered-table-cell/>
          <table:table-cell office:value-type="float" office:value="450813.34" table:style-name="ce20">
            <text:p>450813,3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6437</text:p>
          </table:table-cell>
          <table:covered-table-cell/>
          <table:table-cell office:value-type="float" office:value="218238.26" table:style-name="ce20">
            <text:p>218238,2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6438</text:p>
          </table:table-cell>
          <table:covered-table-cell/>
          <table:table-cell office:value-type="float" office:value="66905.16" table:style-name="ce20">
            <text:p>66905,1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6439</text:p>
          </table:table-cell>
          <table:covered-table-cell/>
          <table:table-cell office:value-type="float" office:value="65312.18" table:style-name="ce20">
            <text:p>65312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8001:36440</text:p>
          </table:table-cell>
          <table:covered-table-cell/>
          <table:table-cell office:value-type="float" office:value="224610.18" table:style-name="ce20">
            <text:p>224610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36441</text:p>
          </table:table-cell>
          <table:covered-table-cell/>
          <table:table-cell office:value-type="float" office:value="455592.28" table:style-name="ce20">
            <text:p>455592,2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1:36442</text:p>
          </table:table-cell>
          <table:covered-table-cell/>
          <table:table-cell office:value-type="float" office:value="221424.22" table:style-name="ce20">
            <text:p>221424,2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1:36443</text:p>
          </table:table-cell>
          <table:covered-table-cell/>
          <table:table-cell office:value-type="float" office:value="65312.18" table:style-name="ce20">
            <text:p>65312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1:36444</text:p>
          </table:table-cell>
          <table:covered-table-cell/>
          <table:table-cell office:value-type="float" office:value="66905.16" table:style-name="ce20">
            <text:p>66905,1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8001:36445</text:p>
          </table:table-cell>
          <table:covered-table-cell/>
          <table:table-cell office:value-type="float" office:value="224610.18" table:style-name="ce20">
            <text:p>224610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8001:36446</text:p>
          </table:table-cell>
          <table:covered-table-cell/>
          <table:table-cell office:value-type="float" office:value="3170544.58" table:style-name="ce20">
            <text:p>3170544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8001:36447</text:p>
          </table:table-cell>
          <table:covered-table-cell/>
          <table:table-cell office:value-type="float" office:value="455592.28" table:style-name="ce20">
            <text:p>455592,2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8001:36448</text:p>
          </table:table-cell>
          <table:covered-table-cell/>
          <table:table-cell office:value-type="float" office:value="221424.22" table:style-name="ce20">
            <text:p>221424,2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8001:36449</text:p>
          </table:table-cell>
          <table:covered-table-cell/>
          <table:table-cell office:value-type="float" office:value="65312.18" table:style-name="ce20">
            <text:p>65312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8001:36450</text:p>
          </table:table-cell>
          <table:covered-table-cell/>
          <table:table-cell office:value-type="float" office:value="66905.16" table:style-name="ce20">
            <text:p>66905,1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36451</text:p>
          </table:table-cell>
          <table:covered-table-cell/>
          <table:table-cell office:value-type="float" office:value="223017.2" table:style-name="ce20">
            <text:p>223017,2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8001:36452</text:p>
          </table:table-cell>
          <table:covered-table-cell/>
          <table:table-cell office:value-type="float" office:value="447627.38" table:style-name="ce20">
            <text:p>447627,3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8001:36453</text:p>
          </table:table-cell>
          <table:covered-table-cell/>
          <table:table-cell office:value-type="float" office:value="226203.16" table:style-name="ce20">
            <text:p>226203,1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8001:36454</text:p>
          </table:table-cell>
          <table:covered-table-cell/>
          <table:table-cell office:value-type="float" office:value="65312.18" table:style-name="ce20">
            <text:p>65312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8001:36455</text:p>
          </table:table-cell>
          <table:covered-table-cell/>
          <table:table-cell office:value-type="float" office:value="66905.16" table:style-name="ce20">
            <text:p>66905,1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8001:36456</text:p>
          </table:table-cell>
          <table:covered-table-cell/>
          <table:table-cell office:value-type="float" office:value="224610.18" table:style-name="ce20">
            <text:p>224610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8001:36457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8001:36458</text:p>
          </table:table-cell>
          <table:covered-table-cell/>
          <table:table-cell office:value-type="float" office:value="455592.28" table:style-name="ce20">
            <text:p>455592,2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8001:36459</text:p>
          </table:table-cell>
          <table:covered-table-cell/>
          <table:table-cell office:value-type="float" office:value="224610.18" table:style-name="ce20">
            <text:p>224610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8001:36460</text:p>
          </table:table-cell>
          <table:covered-table-cell/>
          <table:table-cell office:value-type="float" office:value="66905.16" table:style-name="ce20">
            <text:p>66905,1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8001:36461</text:p>
          </table:table-cell>
          <table:covered-table-cell/>
          <table:table-cell office:value-type="float" office:value="70091.12" table:style-name="ce20">
            <text:p>70091,1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8001:36462</text:p>
          </table:table-cell>
          <table:covered-table-cell/>
          <table:table-cell office:value-type="float" office:value="223017.2" table:style-name="ce20">
            <text:p>223017,2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8001:36463</text:p>
          </table:table-cell>
          <table:covered-table-cell/>
          <table:table-cell office:value-type="float" office:value="453999.3" table:style-name="ce20">
            <text:p>453999,3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8001:36464</text:p>
          </table:table-cell>
          <table:covered-table-cell/>
          <table:table-cell office:value-type="float" office:value="223017.2" table:style-name="ce20">
            <text:p>223017,2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8001:36465</text:p>
          </table:table-cell>
          <table:covered-table-cell/>
          <table:table-cell office:value-type="float" office:value="65312.18" table:style-name="ce20">
            <text:p>65312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8001:36466</text:p>
          </table:table-cell>
          <table:covered-table-cell/>
          <table:table-cell office:value-type="float" office:value="71684.100000000006" table:style-name="ce20">
            <text:p>71684,1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8001:36467</text:p>
          </table:table-cell>
          <table:covered-table-cell/>
          <table:table-cell office:value-type="float" office:value="224610.18" table:style-name="ce20">
            <text:p>224610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36468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6469</text:p>
          </table:table-cell>
          <table:covered-table-cell/>
          <table:table-cell office:value-type="float" office:value="453999.3" table:style-name="ce20">
            <text:p>453999,3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6470</text:p>
          </table:table-cell>
          <table:covered-table-cell/>
          <table:table-cell office:value-type="float" office:value="221424.22" table:style-name="ce20">
            <text:p>221424,2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8001:36471</text:p>
          </table:table-cell>
          <table:covered-table-cell/>
          <table:table-cell office:value-type="float" office:value="65312.18" table:style-name="ce20">
            <text:p>65312,1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8001:36472</text:p>
          </table:table-cell>
          <table:covered-table-cell/>
          <table:table-cell office:value-type="float" office:value="63719.199999999997" table:style-name="ce20">
            <text:p>63719,2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6473</text:p>
          </table:table-cell>
          <table:covered-table-cell/>
          <table:table-cell office:value-type="float" office:value="2741518.58" table:style-name="ce20">
            <text:p>2741518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8001:36474</text:p>
          </table:table-cell>
          <table:covered-table-cell/>
          <table:table-cell office:value-type="float" office:value="3160267.29" table:style-name="ce20">
            <text:p>3160267,29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36475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8001:36476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8001:36477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8001:36478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8001:36479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8001:36480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8001:36481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8001:36482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8001:36483</text:p>
          </table:table-cell>
          <table:covered-table-cell/>
          <table:table-cell office:value-type="float" office:value="3170544.58" table:style-name="ce20">
            <text:p>3170544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8001:36484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8001:36485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36486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36487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8001:36488</text:p>
          </table:table-cell>
          <table:covered-table-cell/>
          <table:table-cell office:value-type="float" office:value="3221931.04" table:style-name="ce20">
            <text:p>3221931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8001:36489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8001:36490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8001:36491</text:p>
          </table:table-cell>
          <table:covered-table-cell/>
          <table:table-cell office:value-type="float" office:value="3221931.04" table:style-name="ce20">
            <text:p>3221931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8001:36492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1:36493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8001:36494</text:p>
          </table:table-cell>
          <table:covered-table-cell/>
          <table:table-cell office:value-type="float" office:value="3206515.1" table:style-name="ce20">
            <text:p>3206515,1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36495</text:p>
          </table:table-cell>
          <table:covered-table-cell/>
          <table:table-cell office:value-type="float" office:value="3216792.4" table:style-name="ce20">
            <text:p>3216792,4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6496</text:p>
          </table:table-cell>
          <table:covered-table-cell/>
          <table:table-cell office:value-type="float" office:value="3221931.04" table:style-name="ce20">
            <text:p>3221931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6497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36498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36499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8001:36500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36501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1:36502</text:p>
          </table:table-cell>
          <table:covered-table-cell/>
          <table:table-cell office:value-type="float" office:value="3129435.41" table:style-name="ce20">
            <text:p>3129435,4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8001:36503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8001:36504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8001:36505</text:p>
          </table:table-cell>
          <table:covered-table-cell/>
          <table:table-cell office:value-type="float" office:value="3196237.81" table:style-name="ce20">
            <text:p>3196237,8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8001:36506</text:p>
          </table:table-cell>
          <table:covered-table-cell/>
          <table:table-cell office:value-type="float" office:value="3221931.04" table:style-name="ce20">
            <text:p>3221931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8001:36507</text:p>
          </table:table-cell>
          <table:covered-table-cell/>
          <table:table-cell office:value-type="float" office:value="3206515.1" table:style-name="ce20">
            <text:p>3206515,1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8001:36508</text:p>
          </table:table-cell>
          <table:covered-table-cell/>
          <table:table-cell office:value-type="float" office:value="3221931.04" table:style-name="ce20">
            <text:p>3221931,0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8001:36509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8001:36510</text:p>
          </table:table-cell>
          <table:covered-table-cell/>
          <table:table-cell office:value-type="float" office:value="3206515.1" table:style-name="ce20">
            <text:p>3206515,1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8001:36511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8001:36512</text:p>
          </table:table-cell>
          <table:covered-table-cell/>
          <table:table-cell office:value-type="float" office:value="3206515.1" table:style-name="ce20">
            <text:p>3206515,1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8001:36513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8001:36514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8001:36515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8001:36516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8001:36517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8001:36518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8001:36519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8001:36520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8001:36521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8001:36522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8001:36523</text:p>
          </table:table-cell>
          <table:covered-table-cell/>
          <table:table-cell office:value-type="float" office:value="3170544.58" table:style-name="ce20">
            <text:p>3170544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8001:36524</text:p>
          </table:table-cell>
          <table:covered-table-cell/>
          <table:table-cell office:value-type="float" office:value="3196237.81" table:style-name="ce20">
            <text:p>3196237,8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8001:36525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8001:36526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8001:36527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8001:36528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8001:36529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8001:36530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8001:36531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8001:36532</text:p>
          </table:table-cell>
          <table:covered-table-cell/>
          <table:table-cell office:value-type="float" office:value="3170544.58" table:style-name="ce20">
            <text:p>3170544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8001:36533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8001:36534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8001:36535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8001:36536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8001:36537</text:p>
          </table:table-cell>
          <table:covered-table-cell/>
          <table:table-cell office:value-type="float" office:value="3211653.75" table:style-name="ce20">
            <text:p>3211653,75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8001:36538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8001:36539</text:p>
          </table:table-cell>
          <table:covered-table-cell/>
          <table:table-cell office:value-type="float" office:value="3196237.81" table:style-name="ce20">
            <text:p>3196237,81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8001:36540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8001:36541</text:p>
          </table:table-cell>
          <table:covered-table-cell/>
          <table:table-cell office:value-type="float" office:value="3185960.52" table:style-name="ce20">
            <text:p>3185960,52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8001:36542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8001:36543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8001:36544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8001:36545</text:p>
          </table:table-cell>
          <table:covered-table-cell/>
          <table:table-cell office:value-type="float" office:value="3149990" table:style-name="ce20">
            <text:p>3149990,0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8001:36546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8001:36547</text:p>
          </table:table-cell>
          <table:covered-table-cell/>
          <table:table-cell office:value-type="float" office:value="3160267.29" table:style-name="ce20">
            <text:p>3160267,29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8001:36548</text:p>
          </table:table-cell>
          <table:covered-table-cell/>
          <table:table-cell office:value-type="float" office:value="3170544.58" table:style-name="ce20">
            <text:p>3170544,5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8001:36549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8001:36550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8001:36551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8001:36552</text:p>
          </table:table-cell>
          <table:covered-table-cell/>
          <table:table-cell office:value-type="float" office:value="3206515.1" table:style-name="ce20">
            <text:p>3206515,1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8001:36553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8001:36554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8001:36555</text:p>
          </table:table-cell>
          <table:covered-table-cell/>
          <table:table-cell office:value-type="float" office:value="3206515.1" table:style-name="ce20">
            <text:p>3206515,10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8001:36556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8001:36557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8001:36558</text:p>
          </table:table-cell>
          <table:covered-table-cell/>
          <table:table-cell office:value-type="float" office:value="3201376.46" table:style-name="ce20">
            <text:p>3201376,46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8001:36559</text:p>
          </table:table-cell>
          <table:covered-table-cell/>
          <table:table-cell office:value-type="float" office:value="3180821.87" table:style-name="ce20">
            <text:p>3180821,8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8001:36560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8001:36561</text:p>
          </table:table-cell>
          <table:covered-table-cell/>
          <table:table-cell office:value-type="float" office:value="3191099.17" table:style-name="ce20">
            <text:p>3191099,17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8001:36562</text:p>
          </table:table-cell>
          <table:covered-table-cell/>
          <table:table-cell office:value-type="float" office:value="3165405.94" table:style-name="ce20">
            <text:p>3165405,94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8001:36563</text:p>
          </table:table-cell>
          <table:covered-table-cell/>
          <table:table-cell office:value-type="float" office:value="3175683.23" table:style-name="ce20">
            <text:p>3175683,23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number-columns-spanned="2" table:number-rows-spanned="1" table:style-name="ce2">
            <text:p>36:34:0527005:85</text:p>
          </table:table-cell>
          <table:covered-table-cell/>
          <table:table-cell office:value-type="float" office:value="513174.98" table:style-name="ce22">
            <text:p>513174,98</text:p>
          </table:table-cell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1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1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4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9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5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4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4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0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4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00000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304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9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9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21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5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00000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4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5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2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2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001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0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33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260000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3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00000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1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10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4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7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2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3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3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3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5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4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54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2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18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0100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59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59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29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1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16:6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18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31:7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6:2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13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190008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190008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65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67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67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67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8317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8449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8461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846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11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5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7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0:010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0:0101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0100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07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3:000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3:00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3:000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3:0002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3:0002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000000:53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000000:55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000000:6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000000:6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000000:6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000000:6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000000:6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000000:6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000000:6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4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404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404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8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1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3009:9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400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4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4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4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5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6018:5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7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802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806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10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10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1001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1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11002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6086:20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6086:9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6086:9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6086:9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6086:9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6086:9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7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7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0702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48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10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4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4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4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4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4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40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4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4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4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4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4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4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4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4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4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4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4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4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4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4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4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4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4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4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404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404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404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404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404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4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406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5013:3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5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504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505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6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6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6045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6045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6045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8001:35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8001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13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1302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45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45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2001:73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2001:80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30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21">
            <text:p>264</text:p>
          </table:table-cell>
          <table:table-cell office:value-type="string" table:number-columns-spanned="3" table:number-rows-spanned="1" table:style-name="ce2">
            <text:p>36:34:0604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17D4868099A489B7032DCC520BEB22A522689A976F96EA30797616118C743EA6536D6BD072DCE614F60C0C0AF07F5BB9670F8B5789F35CB3F2CE0919E87BE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6-22T09:42:08Z</meta:creation-date>
    <dc:date>2026-06-22T09:42:08Z</dc:date>
  </office:meta>
</office:document-meta>
</file>